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ingdings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www.brickshelf.com/gallery/BioniclemasterTS/loilhl/moodle.b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homas Schwarz</meta:initial-creator>
    <meta:creation-date>2008-11-26T19:55:50</meta:creation-date>
    <dc:creator>Thomas Schwarz</dc:creator>
    <dc:date>2008-11-26T19:57:08</dc: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68"/>
  </office:meta>
</office:document-meta>
</file>