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3.954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4.084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4.21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1.622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1.605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63cm 0cm 4.625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3.006cm" svg:height="3.58cm" svg:x="1cm" svg:y="1.976cm">
          <draw:image xlink:href="../armour%20base.bmp" xlink:type="simple" xlink:show="embed" xlink:actuate="onLoad">
            <text:p/>
          </draw:image>
        </draw:frame>
        <draw:frame draw:style-name="gr2" draw:text-style-name="P1" draw:layer="layout" svg:width="4.152cm" svg:height="0.747cm" svg:x="5.967cm" svg:y="1cm">
          <draw:image xlink:href="../test%20a%20helmet.png" xlink:type="simple" xlink:show="embed" xlink:actuate="onLoad">
            <text:p/>
          </draw:image>
        </draw:frame>
        <draw:frame draw:style-name="gr2" draw:text-style-name="P1" draw:layer="layout" svg:width="4.152cm" svg:height="0.747cm" svg:x="1cm" svg:y="1cm">
          <draw:image xlink:href="../test%20a%20helmet.png" xlink:type="simple" xlink:show="embed" xlink:actuate="onLoad">
            <text:p/>
          </draw:image>
        </draw:frame>
        <draw:frame draw:style-name="gr2" draw:text-style-name="P1" draw:layer="layout" svg:width="4.152cm" svg:height="0.747cm" svg:x="10.918cm" svg:y="1cm">
          <draw:image xlink:href="../test%20a%20helmet.png" xlink:type="simple" xlink:show="embed" xlink:actuate="onLoad">
            <text:p/>
          </draw:image>
        </draw:frame>
        <draw:frame draw:style-name="gr1" draw:text-style-name="P1" draw:layer="layout" svg:width="3.006cm" svg:height="3.58cm" svg:x="4.2cm" svg:y="1.976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7.4cm" svg:y="1.976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10.6cm" svg:y="1.976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13.8cm" svg:y="1.976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17cm" svg:y="1.976cm">
          <draw:image xlink:href="../armour%20base.bmp" xlink:type="simple" xlink:show="embed" xlink:actuate="onLoad">
            <text:p/>
          </draw:image>
        </draw:frame>
        <draw:frame draw:style-name="gr2" draw:text-style-name="P1" draw:layer="layout" svg:width="4.152cm" svg:height="0.747cm" svg:x="15.848cm" svg:y="1cm">
          <draw:image xlink:href="../test%20a%20helmet.png" xlink:type="simple" xlink:show="embed" xlink:actuate="onLoad">
            <text:p/>
          </draw:image>
        </draw:frame>
        <draw:frame draw:style-name="gr1" draw:text-style-name="P1" draw:layer="layout" svg:width="3.006cm" svg:height="3.58cm" svg:x="1cm" svg:y="5.676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4.2cm" svg:y="5.676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7.4cm" svg:y="5.676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10.6cm" svg:y="5.676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13.8cm" svg:y="5.676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17cm" svg:y="5.676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1cm" svg:y="10.952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4.2cm" svg:y="10.952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7.4cm" svg:y="10.952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10.6cm" svg:y="10.952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13.8cm" svg:y="10.952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17cm" svg:y="10.952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1cm" svg:y="16.256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4.2cm" svg:y="16.256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7.4cm" svg:y="16.256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10.6cm" svg:y="16.256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13.8cm" svg:y="16.256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17cm" svg:y="16.256cm">
          <draw:image xlink:href="../armour%20base.bmp" xlink:type="simple" xlink:show="embed" xlink:actuate="onLoad">
            <text:p/>
          </draw:image>
        </draw:frame>
        <draw:frame draw:style-name="gr3" draw:text-style-name="P1" draw:layer="layout" svg:width="3.26cm" svg:height="1.436cm" svg:x="0.782cm" svg:y="19.961cm">
          <draw:image xlink:href="../1199668357_SPLASH.jpg" xlink:type="simple" xlink:show="embed" xlink:actuate="onLoad">
            <text:p/>
          </draw:image>
        </draw:frame>
        <draw:frame draw:style-name="gr3" draw:text-style-name="P1" draw:layer="layout" svg:width="3.26cm" svg:height="1.436cm" svg:x="3.982cm" svg:y="19.961cm">
          <draw:image xlink:href="../1199668357_SPLASH.jpg" xlink:type="simple" xlink:show="embed" xlink:actuate="onLoad">
            <text:p/>
          </draw:image>
        </draw:frame>
        <draw:frame draw:style-name="gr4" draw:text-style-name="P1" draw:layer="layout" svg:width="3.26cm" svg:height="1.404cm" svg:x="7.256cm" svg:y="19.993cm">
          <draw:image xlink:href="../1199668357_SPLASH.jpg" xlink:type="simple" xlink:show="embed" xlink:actuate="onLoad">
            <text:p/>
          </draw:image>
        </draw:frame>
        <draw:frame draw:style-name="gr5" draw:text-style-name="P1" draw:layer="layout" svg:width="3.26cm" svg:height="1.373cm" svg:x="10.456cm" svg:y="19.993cm">
          <draw:image xlink:href="../1199668357_SPLASH.jpg" xlink:type="simple" xlink:show="embed" xlink:actuate="onLoad">
            <text:p/>
          </draw:image>
        </draw:frame>
        <draw:frame draw:style-name="gr4" draw:text-style-name="P1" draw:layer="layout" svg:width="3.26cm" svg:height="1.404cm" svg:x="13.718cm" svg:y="19.962cm">
          <draw:image xlink:href="../1199668357_SPLASH.jpg" xlink:type="simple" xlink:show="embed" xlink:actuate="onLoad">
            <text:p/>
          </draw:image>
        </draw:frame>
        <draw:frame draw:style-name="gr4" draw:text-style-name="P1" draw:layer="layout" svg:width="3.26cm" svg:height="1.404cm" svg:x="16.918cm" svg:y="19.962cm">
          <draw:image xlink:href="../1199668357_SPLASH.jpg" xlink:type="simple" xlink:show="embed" xlink:actuate="onLoad">
            <text:p/>
          </draw:image>
        </draw:frame>
        <draw:frame draw:style-name="gr6" draw:text-style-name="P1" draw:layer="layout" svg:width="3.26cm" svg:height="1.427cm" svg:x="0.7cm" svg:y="14.567cm">
          <draw:image xlink:href="../1191724100_THUMB.jpg" xlink:type="simple" xlink:show="embed" xlink:actuate="onLoad">
            <text:p/>
          </draw:image>
        </draw:frame>
        <draw:frame draw:style-name="gr6" draw:text-style-name="P1" draw:layer="layout" svg:width="3.26cm" svg:height="1.427cm" svg:x="4cm" svg:y="14.568cm">
          <draw:image xlink:href="../1191724100_THUMB.jpg" xlink:type="simple" xlink:show="embed" xlink:actuate="onLoad">
            <text:p/>
          </draw:image>
        </draw:frame>
        <draw:frame draw:style-name="gr6" draw:text-style-name="P1" draw:layer="layout" svg:width="3.26cm" svg:height="1.427cm" svg:x="7.3cm" svg:y="14.569cm">
          <draw:image xlink:href="../1191724100_THUMB.jpg" xlink:type="simple" xlink:show="embed" xlink:actuate="onLoad">
            <text:p/>
          </draw:image>
        </draw:frame>
        <draw:frame draw:style-name="gr6" draw:text-style-name="P1" draw:layer="layout" svg:width="3.26cm" svg:height="1.427cm" svg:x="10.6cm" svg:y="14.569cm">
          <draw:image xlink:href="../1191724100_THUMB.jpg" xlink:type="simple" xlink:show="embed" xlink:actuate="onLoad">
            <text:p/>
          </draw:image>
        </draw:frame>
        <draw:frame draw:style-name="gr6" draw:text-style-name="P1" draw:layer="layout" svg:width="3.26cm" svg:height="1.427cm" svg:x="13.9cm" svg:y="14.57cm">
          <draw:image xlink:href="../1191724100_THUMB.jpg" xlink:type="simple" xlink:show="embed" xlink:actuate="onLoad">
            <text:p/>
          </draw:image>
        </draw:frame>
        <draw:frame draw:style-name="gr6" draw:text-style-name="P1" draw:layer="layout" svg:width="3.26cm" svg:height="1.427cm" svg:x="17.2cm" svg:y="14.57cm">
          <draw:image xlink:href="../1191724100_THUMB.jpg" xlink:type="simple" xlink:show="embed" xlink:actuate="onLoad">
            <text:p/>
          </draw:image>
        </draw:frame>
        <draw:frame draw:style-name="gr7" draw:text-style-name="P1" draw:layer="layout" svg:width="3.24cm" svg:height="1.363cm" svg:x="1cm" svg:y="9.369cm">
          <draw:image xlink:href="../501st_legion_green.jpg" xlink:type="simple" xlink:show="embed" xlink:actuate="onLoad">
            <text:p/>
          </draw:image>
        </draw:frame>
        <draw:frame draw:style-name="gr7" draw:text-style-name="P1" draw:layer="layout" svg:width="3.24cm" svg:height="1.363cm" svg:x="4.2cm" svg:y="9.37cm">
          <draw:image xlink:href="../501st_legion_green.jpg" xlink:type="simple" xlink:show="embed" xlink:actuate="onLoad">
            <text:p/>
          </draw:image>
        </draw:frame>
        <draw:frame draw:style-name="gr7" draw:text-style-name="P1" draw:layer="layout" svg:width="3.24cm" svg:height="1.363cm" svg:x="7.3cm" svg:y="9.371cm">
          <draw:image xlink:href="../501st_legion_green.jpg" xlink:type="simple" xlink:show="embed" xlink:actuate="onLoad">
            <text:p/>
          </draw:image>
        </draw:frame>
        <draw:frame draw:style-name="gr7" draw:text-style-name="P1" draw:layer="layout" svg:width="3.24cm" svg:height="1.363cm" svg:x="10.5cm" svg:y="9.37cm">
          <draw:image xlink:href="../501st_legion_green.jpg" xlink:type="simple" xlink:show="embed" xlink:actuate="onLoad">
            <text:p/>
          </draw:image>
        </draw:frame>
        <draw:frame draw:style-name="gr7" draw:text-style-name="P1" draw:layer="layout" svg:width="3.24cm" svg:height="1.363cm" svg:x="13.7cm" svg:y="9.371cm">
          <draw:image xlink:href="../501st_legion_green.jpg" xlink:type="simple" xlink:show="embed" xlink:actuate="onLoad">
            <text:p/>
          </draw:image>
        </draw:frame>
        <draw:frame draw:style-name="gr7" draw:text-style-name="P1" draw:layer="layout" svg:width="3.24cm" svg:height="1.363cm" svg:x="16.8cm" svg:y="9.372cm">
          <draw:image xlink:href="../501st_legion_green.jpg" xlink:type="simple" xlink:show="embed" xlink:actuate="onLoad">
            <text:p/>
          </draw:image>
        </draw:frame>
        <draw:frame draw:style-name="gr1" draw:text-style-name="P1" draw:layer="layout" svg:width="3.006cm" svg:height="3.58cm" svg:x="1cm" svg:y="21.618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4.2cm" svg:y="21.618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7.4cm" svg:y="21.618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10.6cm" svg:y="21.618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13.8cm" svg:y="21.618cm">
          <draw:image xlink:href="../armour%20base.bmp" xlink:type="simple" xlink:show="embed" xlink:actuate="onLoad">
            <text:p/>
          </draw:image>
        </draw:frame>
        <draw:frame draw:style-name="gr1" draw:text-style-name="P1" draw:layer="layout" svg:width="3.006cm" svg:height="3.58cm" svg:x="17cm" svg:y="21.618cm">
          <draw:image xlink:href="../armour%20base.bmp" xlink:type="simple" xlink:show="embed" xlink:actuate="onLoad">
            <text:p/>
          </draw:image>
        </draw:frame>
        <draw:frame draw:style-name="gr8" draw:text-style-name="P1" draw:layer="layout" svg:width="3.298cm" svg:height="1.246cm" svg:x="1cm" svg:y="25.275cm">
          <draw:image xlink:href="../c.bmp" xlink:type="simple" xlink:show="embed" xlink:actuate="onLoad">
            <text:p/>
          </draw:image>
        </draw:frame>
        <draw:frame draw:style-name="gr8" draw:text-style-name="P1" draw:layer="layout" svg:width="3.298cm" svg:height="1.246cm" svg:x="4.135cm" svg:y="25.275cm">
          <draw:image xlink:href="../c.bmp" xlink:type="simple" xlink:show="embed" xlink:actuate="onLoad">
            <text:p/>
          </draw:image>
        </draw:frame>
        <draw:frame draw:style-name="gr8" draw:text-style-name="P1" draw:layer="layout" svg:width="3.297cm" svg:height="1.246cm" svg:x="7.271cm" svg:y="25.275cm">
          <draw:image xlink:href="../c.bmp" xlink:type="simple" xlink:show="embed" xlink:actuate="onLoad">
            <text:p/>
          </draw:image>
        </draw:frame>
        <draw:frame draw:style-name="gr8" draw:text-style-name="P1" draw:layer="layout" svg:width="3.296cm" svg:height="1.246cm" svg:x="10.407cm" svg:y="25.275cm">
          <draw:image xlink:href="../c.bmp" xlink:type="simple" xlink:show="embed" xlink:actuate="onLoad">
            <text:p/>
          </draw:image>
        </draw:frame>
        <draw:frame draw:style-name="gr8" draw:text-style-name="P1" draw:layer="layout" svg:width="3.298cm" svg:height="1.246cm" svg:x="13.567cm" svg:y="25.275cm">
          <draw:image xlink:href="../c.bmp" xlink:type="simple" xlink:show="embed" xlink:actuate="onLoad">
            <text:p/>
          </draw:image>
        </draw:frame>
        <draw:frame draw:style-name="gr8" draw:text-style-name="P1" draw:layer="layout" svg:width="3.298cm" svg:height="1.246cm" svg:x="16.702cm" svg:y="25.275cm">
          <draw:image xlink:href="../c.bmp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McLaughlin</meta:initial-creator>
    <meta:creation-date>2008-06-10T17:15:29.25</meta:creation-date>
    <meta:printed-by>Daniel McLaughlin</meta:printed-by>
    <meta:print-date>2008-06-10T17:28:57.25</meta:print-date>
    <dc:date>2008-06-12T21:17:10.13</dc:date>
    <dc:creator>Daniel McLaughlin</dc:creator>
    <meta:editing-duration>PT03H05M52S</meta:editing-duration>
    <meta:editing-cycles>2</meta:editing-cycles>
    <meta:generator>OpenOffice.org/3.0_Beta$Win32 OpenOffice.org_project/300m2$Build-9301</meta:generator>
    <meta:document-statistic meta:object-count="58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