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943A0000D0AE3740D65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er1" text:anchor-type="paragraph" svg:x="0cm" svg:y="-2cm" svg:width="16.101cm" svg:height="23.932cm" draw:z-index="0"><draw:image xlink:href="Pictures/200000070000943A0000D0AE3740D65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2T08:21:08.05</meta:creation-date>
    <meta:document-statistic meta:table-count="0" meta:image-count="1" meta:object-count="0" meta:page-count="1" meta:paragraph-count="0" meta:word-count="0" meta:character-count="0"/>
    <dc:date>2014-04-22T08:22:50.38</dc:date>
    <meta:editing-duration>PT1M45S</meta:editing-duration>
    <meta:editing-cycles>1</meta:editing-cycles>
    <meta:generator>OpenOffice.org/3.3$Win32 OpenOffice.org_project/330m20$Build-9567</meta:generator>
  </office:meta>
</office:document-meta>
</file>