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nicle the new world <text:s/></text:p>
      <text:p text:style-name="Standard"/>
      <text:p text:style-name="Standard"/>
      <text:p text:style-name="Standard"><text:s text:c="26"/>Introduction</text:p>
      <text:p text:style-name="Standard">Once many hundreds of thousands of years ago there was a world created by the Great Spirit this world in some aspects was quite strange. There were two solid layers on its surface, the deeper one supported biomechanical life, and the outer lair supported purely organic life. This world was gone for now, though having lived with their glory the inhabitants lived many years but they perished not from some evil entity, rather they died from age, accept there are a few who live but they find it not to be the paradise it used to be… <text:s/></text:p>
      <text:p text:style-name="Standard"/>
      <text:p text:style-name="Standard"/>
      <text:p text:style-name="Standard"><text:s text:c="8"/>Chapter #1</text:p>
      <text:p text:style-name="Standard"/>
      <text:p text:style-name="Standard">In the dead city of metru nui, the quiet of the permanent night is pierced by the sound of chittering. There are a few archive moles searching amongst the metal scrap looking for food, the creatures haven’t eaten in days. With a dwindling food supply this species will most likely die out. Than one of the moles calls for the others to follow “Wow maybe he found food” thought a lone mole. So, he followed the leader of the heard expecting to find some nice grass to chew on. When he got to the spot he looked down and saw a strange glowing object “what do you suppose it is” said the mole in the rahi’s language. The glowing sphere opened and the three most hideous things the rahi ever seen, walked out.</text:p>
      <text:p text:style-name="Standard"/>
      <text:p text:style-name="Standard"><text:s text:c="5"/>In another part of this island </text:p>
      <text:p text:style-name="Standard"/>
      <text:p text:style-name="Standard">Suddenly, a being awoke he heard the slightest bit of sound. When he stood up and looked around he’s mind went racing the first recollection was of metru nui they had just came there from Mata nui <text:s/>the island they lived in before, he had loved to walk about in the scrap metal and look for cables anything he could use as a tool. But something about the place he was in, made him shudder “I feel dead” said the being “and I feel like everything around me is dead”. When his vision ended he looked around got up and decided to go exploring as he was walking around, he saw matoran bodies laying around like scrap. <text:s/>He thought hard for a moment, “what happened here” he thought, he was so panicked he took a boat and dragged it out to the beach, thinking perhaps everyone went to Mata nui. Even as he was paddling, he thought the idea was highly unlikely. When he finally got to that island paradise he noticed not a tree was standing not a pebble was on the ground Mata nui had been destroyed! The matoran named onepu was furious, there was nothing left, nothing at all. He wondered “what happen to this place its gone!” his answer was the sound of chittering bohrok. he looked and saw dozens of bohrok trying to destroy the dirt. As it was the only thing left. He screamed at the bohrok with anger but they did nothing. “I hate bohrok they don’t have brains” he said, anger in his voice “they just destroy everything and if you talk to them they don’t react!” he turned his boat around preparing to turn back when he saw an immense wave forming over his boat. He fell out of his boat and landed in the sand with a thud. He looked in the direction of where the wave had come, there was no raving waves just calm water. Then he noticed that there was a bohrok walking over to destroy the boat. He stood up and ran toward the bohrok if he destroyed the boat he wouldn’t be able to get back to metru nui. Suddenly he heard a lightning flash, he looked up, to late, the electric arrow struck him and in turn struck the bohrok. He felt him self being pulled toward the bohrok, he felt stranger the closer he got to the beast, it was like he was suddenly gaining information he never knew, from the bohrok’s mind. then he saw the bohrok mutating into a taller more powerful beast. Confused he looked at himself, he was changing into a toa! Then he saw the bohrok falling a part, all of it’s armor was flying toward him like metal to a magnet. There was a blinding flash, during which he felt like he was melting. When the light and the burning sensation ceased, he looked a round in awe “you don’t see that everyday”.</text:p>
      <text:p text:style-name="Standard"/>
      <text:p text:style-name="Standard"/>
      <text:p text:style-name="Standard">The three beings who emerged from their transport spheres a minute ago where very disappointed in there new planet, they saw dead stuff everywhere and the only living things were small animals. “Awww nothing to mutilate” said the short one. “That and no buildings to crumble” replied the thinner one. “Quiet there still might be a few dangerous beasts left” said the leader. Then the leader paused he could not remember his name so he thought, “aha, I have an idea” he thought “I can give myself a name, I shall call myself scoresotakius” the reason he chose this name is because it means (living torture) in his language. The short figure found a name to, he named himself resotakor because it means (destroy) and the third named himself scorcius which means (pain). The three living horrors went looking for things to drain energy from, (they eat energy). “We’ll be served better by splitting up” said scoresotakius, “I don’t think so” answered scorcius “I don’t like splitting, I’m not the best fighter as you two know”. The two others were silent a little while and then the leader said “look around you moron there is nothing any where that is alive”. “more the reason to take precautions if we can’t see anything then what about an ambush hmmmm?”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Bionicle the new world  </dc:title>
    <meta:initial-creator>User</meta:initial-creator>
    <meta:creation-date>2007-09-29T15:29:00</meta:creation-date>
    <dc:date>2008-05-08T16:51:46</dc:date>
    <dc:language>en-CA</dc:language>
    <meta:editing-cycles>9</meta:editing-cycles>
    <meta:editing-duration>PT2H56M0S</meta:editing-duration>
    <meta:user-defined meta:name="Info 1"/>
    <meta:user-defined meta:name="Info 2"/>
    <meta:user-defined meta:name="Info 3"/>
    <meta:user-defined meta:name="Info 4"/>
    <meta:document-statistic meta:table-count="0" meta:image-count="0" meta:object-count="0" meta:page-count="2" meta:paragraph-count="8" meta:word-count="957" meta:character-count="5222"/>
  </office:meta>
</office:document-meta>
</file>