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3pt" style:font-size-asian="13pt" style:font-size-complex="13pt"/>
    </style:style>
    <style:style style:name="P2" style:family="paragraph" style:parent-style-name="Standard">
      <style:paragraph-properties fo:line-height="150%"/>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oar of battle rang louder then the ear could stand and the blood was so thick it was hard to remain standing in battle. We were being wiped out by hundreds of thousands of giant beings and dazzling men with beautiful wings. of course they were the worst then the giants,they were fallen angels of god's paradise uglier in their spirit then the beauty of their faces.</text:p>
      <text:p text:style-name="P1">But they were still evil and I Jade Bannister son of William Bannister <text:s/>was the captain of the losing </text:p>
      <text:p text:style-name="P1">side . <text:s/>Even with my dad's great sword i could not hold off more than a thousand at a time and and my men could hold off maybe five each, my dragons however could possibly hold off five hundred giants. </text:p>
      <text:p text:style-name="P1">We were knocking them down hundreds at a time <text:s/>but they kept coming. I had already been shot in my left arm with an arrow but Ashley(my <text:s/>father's friend's wife) was there and she healed my arm</text:p>
      <text:p text:style-name="P1">not only was she a great healer but a skilled strategist and combat trainer but of course she never actually fought herself she just stood at the sidelines rushing in when some one needed healing.</text:p>
      <text:p text:style-name="P1"/>
      <text:p text:style-name="P1">The battle had been raging for months constantly hiding and fight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azel Lechasseur</meta:initial-creator>
    <meta:creation-date>2009-06-17T21:33:59.87</meta:creation-date>
    <dc:date>2009-06-17T22:04:57.76</dc:date>
    <dc:creator>Hazel Lechasseur</dc:creator>
    <meta:editing-duration>PT00H11M58S</meta:editing-duration>
    <meta:editing-cycles>4</meta:editing-cycles>
    <meta:generator>OpenOffice.org/3.0$Win32 OpenOffice.org_project/300m15$Build-9379</meta:generator>
    <meta:document-statistic meta:table-count="0" meta:image-count="0" meta:object-count="0" meta:page-count="1" meta:paragraph-count="6" meta:word-count="210" meta:character-count="1132"/>
    <meta:user-defined meta:name="Info 1"/>
    <meta:user-defined meta:name="Info 2"/>
    <meta:user-defined meta:name="Info 3"/>
    <meta:user-defined meta:name="Info 4"/>
  </office:meta>
</office:document-meta>
</file>