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ania 142M RC Control</text:p>
      <text:p text:style-name="Standard"/>
      <text:p text:style-name="Standard">Baujahr: 1991 </text:p>
      <text:p text:style-name="Standard"/>
      <text:p text:style-name="Standard">Antrieb: <text:tab/><text:tab/><text:tab/>Lego 9V Technikmotor</text:p>
      <text:p text:style-name="Standard">Fahrtenregler:<text:tab/><text:tab/><text:tab/>Robbe</text:p>
      <text:p text:style-name="Standard">Akku: <text:s text:c="4"/><text:tab/><text:tab/><text:tab/>12V 1600 mA</text:p>
      <text:p text:style-name="Standard">Empfänger: <text:tab/><text:tab/><text:tab/> Graubner</text:p>
      <text:p text:style-name="Standard">Versorgung Empfänger:<text:tab/>4,8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-Peter Kohn</meta:initial-creator>
    <meta:creation-date>2017-11-01T07:48:56.93</meta:creation-date>
    <meta:document-statistic meta:table-count="0" meta:image-count="0" meta:object-count="0" meta:page-count="1" meta:paragraph-count="7" meta:word-count="21" meta:character-count="163"/>
    <dc:date>2017-11-01T07:56:29.52</dc:date>
    <dc:creator>Sven-Peter Kohn</dc:creator>
    <meta:editing-duration>PT7M34S</meta:editing-duration>
    <meta:editing-cycles>1</meta:editing-cycles>
    <meta:generator>OpenOffice/4.1.3$Win32 OpenOffice.org_project/413m1$Build-9783</meta:generator>
  </office:meta>
</office:document-meta>
</file>